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P91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 fo:font-weight="bold" style:font-weight-asian="bold" style:font-weight-complex="bold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 fo:font-weight="bold" style:font-weight-asian="bold" style:font-weight-complex="bold"/>
    </style:style>
    <style:style style:name="P96" style:parent-style-name="ParágrafodaLista" style:list-style-name="LFO2" style:family="paragraph">
      <style:paragraph-properties style:contextual-spacing="false"/>
      <style:text-properties fo:hyphenate="true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asian="Times New Roman" fo:color="#FF0000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P108" style:parent-style-name="ParágrafodaLista" style:list-style-name="LFO2" style:family="paragraph">
      <style:paragraph-properties style:contextual-spacing="false"/>
      <style:text-properties fo:hyphenate="true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size="10pt" style:font-size-asian="10pt" style:font-size-complex="10pt"/>
    </style:style>
    <style:style style:name="T111" style:parent-style-name="Fonteparág.padrão" style:family="text">
      <style:text-properties style:font-name-asian="Times New Roman" fo:background-color="#FFFF00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3" style:parent-style-name="Fonteparág.padrão" style:family="text">
      <style:text-properties style:font-name-asian="Times New Roman" fo:background-color="#FFFF00"/>
    </style:style>
    <style:style style:name="P114" style:parent-style-name="Normal" style:family="paragraph">
      <style:text-properties style:font-name-asian="Calibri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5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Cessão de Uso de Espaço em Solo, AEV para antenas de micro-ondas e Infraestrutura para Estações da rede fixa da Rede Privativa do Governo Federal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06/11/24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18/11/24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25/11/24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02/12/24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 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02/12/24</text:p>
          </table:table-cell>
        </table:table-row>
      </table:table>
      <text:p text:style-name="Normal"><text:bookmark-end text:name="_Hlk175648514"/></text:p>
      <text:p text:style-name="Normal"><text:span text:style-name="T90">Das Observações:</text:span></text:p>
      <text:list text:style-name="LFO2" text:continue-numbering="true">
        <text:list-item>
          <text:p text:style-name="P91"><text:span text:style-name="T92">as propostas (técnica e comercial) devem ser enviadas (</text:span><text:span text:style-name="T93">em arquivos separados)</text:span><text:span text:style-name="T94"><text:s/>exclusivamente ao<text:s/></text:span><text:span text:style-name="T95">comprador responsável.</text:span></text:p>
        </text:list-item>
        <text:list-item>
          <text:p text:style-name="P96"><text:span text:style-name="T97">Comprador: Marco<text:s/></text:span><text:span text:style-name="T98">Albuquerque (</text:span><text:a xlink:href="mailto:marco.albuquerque@eaf.org.br" office:target-frame-name="_top" xlink:show="replace"><text:span text:style-name="Hyperlink">marco.albuquerque@eaf.org.br</text:span></text:a><text:span text:style-name="T99">)</text:span></text:p>
        </text:list-item>
        <text:list-item>
          <text:p text:style-name="P100"><text:span text:style-name="T101">ao enviar a sua proposta,<text:s/></text:span><text:span text:style-name="T102">compreende-se o aceite integral</text:span><text:span text:style-name="T103"><text:s/></text:span><text:span text:style-name="T104">das condições estabelecidas dos anexos<text:s/></text:span><text:span text:style-name="T105">RFP<text:s/></text:span><text:span text:style-name="T106">e<text:s/></text:span><text:span text:style-name="T107">Minuta Contratual.</text:span></text:p>
        </text:list-item>
        <text:list-item>
          <text:p text:style-name="P108"><text:span text:style-name="T109">Encaminhar juntamente com a proposta</text:span><text:span text:style-name="T110">,<text:s/></text:span><text:span text:style-name="T111">cópia atualizada do<text:s/></text:span><text:span text:style-name="T112">contrato social</text:span><text:span text:style-name="T113"><text:s/>da empresa participante</text:span></text:p>
        </text:list-item>
      </text:list>
      <text:p text:style-name="P114"/>
      <text:p text:style-name="P115">Se não houver o aceite da minuta padrão EAF, a proposta comercial não será acatada.</text:p>
      <text:p text:style-name="Normal"/>
      <text:p text:style-name="Normal"><text:span text:style-name="T116">Dos Anexos:</text:span></text:p>
      <text:p text:style-name="P117"/>
      <text:list text:style-name="LFO3" text:continue-numbering="true">
        <text:list-item>
          <text:p text:style-name="P118">00_RFP_Infra PoPs Espaço em Solo<text:s/></text:p>
        </text:list-item>
        <text:list-item>
          <text:p text:style-name="P119">01_Anexo A –<text:s/>Especificações técnicas de infraestrutura básica civil<text:s/></text:p>
        </text:list-item>
        <text:list-item>
          <text:p text:style-name="P120">02_Anexo B – SOC – Infraestrutura e Equipamentos<text:s/></text:p>
        </text:list-item>
        <text:list-item>
          <text:p text:style-name="P121">03_Anexo C – Proposta Comercial – Infraestrutura e Equipamentos</text:p>
        </text:list-item>
        <text:list-item>
          <text:p text:style-name="P122">05_Contrato de Cessão uso espaço infra_torres</text:p>
        </text:list-item>
        <text:list-item>
          <text:p text:style-name="P123">Código de Ética EAF</text:p>
        </text:list-item>
        <text:list-item>
          <text:p text:style-name="P124">Carta Cadastro (deve ser preenchida e enviada junto com a proposta)</text:p>
        </text:list-item>
      </text:list>
      <text:p text:style-name="P125"/>
      <text:p text:style-name="Normal">Atenciosamente,</text:p>
      <text:p text:style-name="Normal"><text:bookmark-end text:name="_Hlk159247576"/></text:p>
      <text:soft-page-break/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4-11-14T11:34:00Z</dc:date>
    <meta:template xlink:href="Normal" xlink:type="simple"/>
    <meta:editing-cycles>12</meta:editing-cycles>
    <meta:editing-duration>PT258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2" meta:paragraph-count="4" meta:word-count="354" meta:character-count="2267" meta:row-count="15" meta:non-whitespace-character-count="1917"/>
  </office:meta>
</office:document-meta>
</file>