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6805in"/>
    </style:style>
    <style:style style:name="Table8" style:family="table">
      <style:table-properties style:width="2.6805in" fo:margin-left="0.0034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list-style-name="LFO1" style:family="paragraph">
      <style:text-properties style:font-name-asian="Times New Roman"/>
    </style:style>
    <style:style style:name="P16" style:parent-style-name="Normal" style:list-style-name="LFO1" style:family="paragraph">
      <style:text-properties style:font-name-asian="Times New Roman"/>
    </style:style>
    <style:style style:name="P17" style:parent-style-name="Normal" style:list-style-name="LFO1" style:family="paragraph">
      <style:text-properties style:font-name-asian="Times New Roman"/>
    </style:style>
    <style:style style:name="P18" style:parent-style-name="Normal" style:list-style-name="LFO1" style:family="paragraph">
      <style:text-properties style:font-name-asian="Times New Roman"/>
    </style:style>
    <style:style style:name="T19" style:parent-style-name="Fonteparág.padrão" style:family="text">
      <style:text-properties fo:font-weight="bold" style:font-weight-asian="bold" style:font-weight-complex="bold" fo:background-color="#FFFF00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style:font-weight-complex="bold" fo:background-color="#FFFF00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olumn29" style:family="table-column">
      <style:table-column-properties style:column-width="4.1111in"/>
    </style:style>
    <style:style style:name="TableColumn30" style:family="table-column">
      <style:table-column-properties style:column-width="0.7277in"/>
    </style:style>
    <style:style style:name="TableColumn31" style:family="table-column">
      <style:table-column-properties style:column-width="0.7277in"/>
    </style:style>
    <style:style style:name="TableColumn32" style:family="table-column">
      <style:table-column-properties style:column-width="0.7277in"/>
    </style:style>
    <style:style style:name="TableColumn33" style:family="table-column">
      <style:table-column-properties style:column-width="0.7277in"/>
    </style:style>
    <style:style style:name="TableColumn34" style:family="table-column">
      <style:table-column-properties style:column-width="0.7277in"/>
    </style:style>
    <style:style style:name="Table28" style:family="table">
      <style:table-properties style:width="7.75in" fo:margin-left="-0.2479in" table:align="left"/>
    </style:style>
    <style:style style:name="TableRow35" style:family="table-row">
      <style:table-row-properties style:min-row-height="0.2166in"/>
    </style:style>
    <style:style style:name="TableCell36" style:family="table-cell">
      <style:table-cell-properties fo:border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7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Cell38" style:family="table-cell">
      <style:table-cell-properties fo:border-top="0.0138in solid #F2F2F2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39" style:parent-style-name="Normal" style:family="paragraph">
      <style:text-properties style:font-name="Aptos Narrow" fo:font-weight="bold" style:font-weight-asian="bold" style:font-weight-complex="bold" fo:color="#FFFFFF" fo:font-size="12pt" style:font-size-asian="12pt" style:font-size-complex="12pt" style:language-asian="pt" style:country-asian="BR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4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44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1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3" style:family="table-row">
      <style:table-row-properties style:min-row-height="0.2166in"/>
    </style:style>
    <style:style style:name="TableCell54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5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-top="none" fo:border-left="none" fo:border-bottom="0.0138in solid #F2F2F2" fo:border-right="none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57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-top="none" fo:border-left="0.0138in solid #F2F2F2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59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60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6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7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72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7" style:family="table-row">
      <style:table-row-properties style:min-row-height="0.2166in"/>
    </style:style>
    <style:style style:name="TableCell78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79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0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81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83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ableCell84" style:family="table-cell">
      <style:table-cell-properties fo:border-top="none" fo:border-left="none" fo:border-bottom="0.0138in solid #F2F2F2" fo:border-right="0.0138in solid #F2F2F2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86" style:family="table-row">
      <style:table-row-properties style:min-row-height="0.2166in"/>
    </style:style>
    <style:style style:name="TableCell87" style:family="table-cell">
      <style:table-cell-properties fo:border-top="none" fo:border-left="0.0138in solid #F2F2F2" fo:border-bottom="0.0138in solid #F2F2F2" fo:border-right="0.0138in solid #F2F2F2" fo:background-color="#94DCF8" style:writing-mode="lr-tb" style:vertical-align="middle" fo:padding-top="0in" fo:padding-left="0.0486in" fo:padding-bottom="0in" fo:padding-right="0.0486in" fo:wrap-option="no-wrap">
        <style:background-fill draw:fill="solid" draw:fill-color="#94DCF8"/>
      </style:table-cell-properties>
    </style:style>
    <style:style style:name="P88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9" style:family="table-cell">
      <style:table-cell-properties fo:border-top="none" fo:border-left="none" fo:border-bottom="0.0138in solid #F2F2F2" fo:border-right="0.0138in solid #F2F2F2" fo:background-color="#5EC5EB" style:writing-mode="lr-tb" style:vertical-align="middle" fo:padding-top="0in" fo:padding-left="0.0486in" fo:padding-bottom="0in" fo:padding-right="0.0486in" fo:wrap-option="no-wrap">
        <style:background-fill draw:fill="solid" draw:fill-color="#5EC5EB"/>
      </style:table-cell-properties>
    </style:style>
    <style:style style:name="P90" style:parent-style-name="Normal" style:family="paragraph">
      <style:text-properties style:font-name="Aptos Narrow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1" style:family="table-cell">
      <style:table-cell-properties fo:border-top="none" fo:border-left="none" fo:border-bottom="0.0138in solid #F2F2F2" fo:border-right="0.0138in solid #F2F2F2" fo:background-color="#074F69" style:writing-mode="lr-tb" style:vertical-align="middle" fo:padding-top="0in" fo:padding-left="0.0486in" fo:padding-bottom="0in" fo:padding-right="0.0486in" fo:wrap-option="no-wrap">
        <style:background-fill draw:fill="solid" draw:fill-color="#074F69"/>
      </style:table-cell-properties>
    </style:style>
    <style:style style:name="P92" style:parent-style-name="Normal" style:family="paragraph">
      <style:text-properties style:font-name="Aptos Narrow" fo:font-weight="bold" style:font-weight-asian="bold" style:font-weight-complex="bold" fo:color="#FFFF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fo:font-weight="bold" style:font-weight-asian="bold" style:font-weight-complex="bold" fo:background-color="#FFFF00"/>
    </style:style>
    <style:style style:name="P94" style:parent-style-name="ParágrafodaLista" style:list-style-name="LFO2" style:family="paragraph">
      <style:paragraph-properties style:contextual-spacing="false" fo:margin-top="0.1666in"/>
      <style:text-properties fo:hyphenate="true"/>
    </style:style>
    <style:style style:name="T95" style:parent-style-name="Fonteparág.padrão" style:family="text">
      <style:text-properties style:font-name-asian="Times New Roman"/>
    </style:style>
    <style:style style:name="T96" style:parent-style-name="Fonteparág.padrão" style:family="text">
      <style:text-properties style:font-name-asian="Times New Roman"/>
    </style:style>
    <style:style style:name="T97" style:parent-style-name="Fonteparág.padrão" style:family="text">
      <style:text-properties style:font-name-asian="Times New Roman" fo:font-weight="bold" style:font-weight-asian="bold" style:font-weight-complex="bold"/>
    </style:style>
    <style:style style:name="T98" style:parent-style-name="Fonteparág.padrão" style:family="text">
      <style:text-properties style:font-name-asian="Times New Roman"/>
    </style:style>
    <style:style style:name="T99" style:parent-style-name="Fonteparág.padrão" style:family="text">
      <style:text-properties style:font-name-asian="Times New Roman" fo:font-weight="bold" style:font-weight-asian="bold" style:font-weight-complex="bold"/>
    </style:style>
    <style:style style:name="P100" style:parent-style-name="ParágrafodaLista" style:list-style-name="LFO2" style:family="paragraph">
      <style:paragraph-properties style:contextual-spacing="false"/>
      <style:text-properties fo:hyphenate="true"/>
    </style:style>
    <style:style style:name="T101" style:parent-style-name="Fonteparág.padrão" style:family="text">
      <style:text-properties style:font-name-asian="Times New Roman"/>
    </style:style>
    <style:style style:name="T102" style:parent-style-name="Fonteparág.padrão" style:family="text">
      <style:text-properties style:font-name-asian="Times New Roman"/>
    </style:style>
    <style:style style:name="P103" style:parent-style-name="ParágrafodaLista" style:list-style-name="LFO2" style:family="paragraph">
      <style:paragraph-properties style:contextual-spacing="false"/>
      <style:text-properties fo:hyphenate="true"/>
    </style:style>
    <style:style style:name="T104" style:parent-style-name="Fonteparág.padrão" style:family="text">
      <style:text-properties style:font-name-asian="Times New Roman"/>
    </style:style>
    <style:style style:name="T105" style:parent-style-name="Fonteparág.padrão" style:family="text">
      <style:text-properties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-asian="Times New Roman" fo:color="#FF0000"/>
    </style:style>
    <style:style style:name="T107" style:parent-style-name="Fonteparág.padrão" style:family="text">
      <style:text-properties style:font-name-asian="Times New Roman"/>
    </style:style>
    <style:style style:name="T108" style:parent-style-name="Fonteparág.padrão" style:family="text">
      <style:text-properties style:font-name-asian="Times New Roman" fo:font-weight="bold" style:font-weight-asian="bold" style:font-weight-complex="bold"/>
    </style:style>
    <style:style style:name="T109" style:parent-style-name="Fonteparág.padrão" style:family="text">
      <style:text-properties style:font-name-asian="Times New Roman"/>
    </style:style>
    <style:style style:name="T110" style:parent-style-name="Fonteparág.padrão" style:family="text">
      <style:text-properties style:font-name-asian="Times New Roman" fo:font-weight="bold" style:font-weight-asian="bold" style:font-weight-complex="bold"/>
    </style:style>
    <style:style style:name="P111" style:parent-style-name="ParágrafodaLista" style:list-style-name="LFO2" style:family="paragraph">
      <style:paragraph-properties style:contextual-spacing="false"/>
      <style:text-properties fo:hyphenate="true"/>
    </style:style>
    <style:style style:name="T112" style:parent-style-name="Fonteparág.padrão" style:family="text">
      <style:text-properties style:font-name-asian="Times New Roman"/>
    </style:style>
    <style:style style:name="T113" style:parent-style-name="Fonteparág.padrão" style:family="text">
      <style:text-properties style:font-name-asian="Times New Roman" fo:font-size="10pt" style:font-size-asian="10pt" style:font-size-complex="10pt"/>
    </style:style>
    <style:style style:name="T114" style:parent-style-name="Fonteparág.padrão" style:family="text">
      <style:text-properties style:font-name-asian="Times New Roman" fo:background-color="#FFFF00"/>
    </style:style>
    <style:style style:name="T115" style:parent-style-name="Fonteparág.padrão" style:family="text">
      <style:text-properties style:font-name-asian="Times New Roman" fo:font-weight="bold" style:font-weight-asian="bold" style:font-weight-complex="bold" fo:background-color="#FFFF00"/>
    </style:style>
    <style:style style:name="T116" style:parent-style-name="Fonteparág.padrão" style:family="text">
      <style:text-properties style:font-name-asian="Times New Roman" fo:background-color="#FFFF00"/>
    </style:style>
    <style:style style:name="P117" style:parent-style-name="Normal" style:family="paragraph">
      <style:text-properties style:font-name-asian="Calibri" fo:font-weight="bold" style:font-weight-asian="bold" style:font-weight-complex="bold"/>
    </style:style>
    <style:style style:name="P118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 fo:background-color="#FFFF00"/>
    </style:style>
    <style:style style:name="P120" style:parent-style-name="Normal" style:family="paragraph">
      <style:text-properties fo:font-weight="bold" style:font-weight-asian="bold" style:font-weight-complex="bold"/>
    </style:style>
    <style:style style:name="P121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2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3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4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5" style:parent-style-name="ParágrafodaLista" style:list-style-name="LFO3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  <style:style style:name="P126" style:parent-style-name="ParágrafodaLista" style:family="paragraph">
      <style:paragraph-properties style:contextual-spacing="false"/>
      <style:text-properties style:font-name-asian="Times New Roman" fo:font-weight="bold" style:font-weight-asian="bold" style:font-weight-complex="bold" fo:hyphenate="true"/>
    </style:style>
  </office:automatic-styles>
  <office:body>
    <office:text text:use-soft-page-breaks="true">
      <text:p text:style-name="P1"/>
      <text:p text:style-name="P3"/>
      <text:p text:style-name="Normal"><text:bookmark-start text:name="_Hlk159247576"/><text:bookmark-start text:name="_Hlk175648490"/><text:span text:style-name="T4">Srs. Proponentes,</text:span><text:span text:style-name="T5"><text:s/>bom dia,</text:span><text:span text:style-name="T6"><text:s/>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Normal">Sou<text:s/><text:span text:style-name="T13">Marco Albuquerque</text:span>, da área de Compras da<text:span text:style-name="T14"><text:s/>EAF</text:span><text:s/>– Entidade Administradora da Faixa, que dentre as suas obrigações previstas no edital é responsável pela:</text:p>
      <text:p text:style-name="Normal"> </text:p>
      <text:list text:style-name="LFO1" text:continue-numbering="true">
        <text:list-item>
          <text:p text:style-name="P15">distribuição de kits de recepção de<text:s/>sinais de TV em banda KU para todos os beneficiários do Cadastro Único que hoje dependem das parabólicas em banda C para acesso aos canais de radiodifusão;<text:s/></text:p>
        </text:list-item>
        <text:list-item>
          <text:p text:style-name="P16">limpeza da banda C estendida pelas empresas de satélite e instalação de filtros de mitigação nas antenas profissionais de serviços fixos de satélite (FSS);<text:s/></text:p>
        </text:list-item>
        <text:list-item>
          <text:p text:style-name="P17">implantação da rede privativa de comunicação de dados ao governo;<text:s/></text:p>
        </text:list-item>
        <text:list-item>
          <text:p text:style-name="P18">implementação das redes do Programa Amazônia Integrada e Sustentável – PAIS. <text:s/></text:p>
        </text:list-item>
      </text:list>
      <text:p text:style-name="Normal"> </text:p>
      <text:p text:style-name="Normal"><text:span text:style-name="T19">Do Escopo:</text:span><text:span text:style-name="T20"><text:s/></text:span></text:p>
      <text:p text:style-name="Normal"/>
      <text:p text:style-name="Normal">Convidamos esta empresa a participar do processo de concorrência e apresentar uma proposta técnica e comercial para<text:s/><text:span text:style-name="T21">Aquisição</text:span><text:span text:style-name="T22"><text:s/></text:span><text:span text:style-name="T23">de Equipamentos Celulares (smartphones).<text:s/></text:span>Informações adicionais, conforme<text:s/><text:span text:style-name="T24">especificação anexa.</text:span></text:p>
      <text:p text:style-name="Normal"/>
      <text:p text:style-name="Normal"><text:span text:style-name="T25">Dos Prazos</text:span><text:span text:style-name="T26">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75648514"/>Atividades</text:p>
          </table:table-cell>
          <table:table-cell table:style-name="TableCell38" table:number-columns-spanned="5">
            <text:p text:style-name="P39">Datas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ublicação da RFP</text:p>
          </table:table-cell>
          <table:table-cell table:style-name="TableCell43">
            <text:p text:style-name="P44">09/04/25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Recebimento das Perguntas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11/04/25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Envio do Caderno de Respostas</text:p>
          </table:table-cell>
          <table:table-cell table:style-name="TableCell69" table:number-columns-spanned="2">
            <text:p text:style-name="P70"> </text:p>
          </table:table-cell>
          <table:covered-table-cell/>
          <table:table-cell table:style-name="TableCell71">
            <text:p text:style-name="P72">14/04/25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Envio do Aceite da Minuta de Contrato da EAF</text:p>
          </table:table-cell>
          <table:table-cell table:style-name="TableCell80" table:number-columns-spanned="3">
            <text:p text:style-name="P81"> </text:p>
          </table:table-cell>
          <table:covered-table-cell/>
          <table:covered-table-cell/>
          <table:table-cell table:style-name="TableCell82">
            <text:p text:style-name="P83">17/04/25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Envio das Propostas Técnica e Comercial e Carta Cadastro</text:p>
          </table:table-cell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>
            <text:p text:style-name="P92">17/04/25</text:p>
          </table:table-cell>
        </table:table-row>
      </table:table>
      <text:p text:style-name="Normal"><text:bookmark-end text:name="_Hlk175648514"/></text:p>
      <text:p text:style-name="Normal"><text:span text:style-name="T93">Das Observações:</text:span></text:p>
      <text:list text:style-name="LFO2" text:continue-numbering="true">
        <text:list-item>
          <text:p text:style-name="P94"><text:span text:style-name="T95">as<text:s/></text:span><text:span text:style-name="T96">propostas (técnica e comercial) devem ser enviadas (</text:span><text:span text:style-name="T97">em arquivos separados)</text:span><text:span text:style-name="T98"><text:s/>exclusivamente ao<text:s/></text:span><text:span text:style-name="T99">comprador responsável.</text:span></text:p>
        </text:list-item>
        <text:list-item>
          <text:p text:style-name="P100"><text:span text:style-name="T101">Comprador: Marco Albuquerque (</text:span><text:a xlink:href="mailto:marco.albuquerque@eaf.org.br" office:target-frame-name="_top" xlink:show="replace"><text:span text:style-name="Hyperlink">marco.albuquerque@eaf.org.br</text:span></text:a><text:span text:style-name="T102">)</text:span></text:p>
        </text:list-item>
        <text:list-item>
          <text:p text:style-name="P103"><text:span text:style-name="T104">ao enviar a sua proposta,<text:s/></text:span><text:span text:style-name="T105">compreende-se o aceite integral</text:span><text:span text:style-name="T106"><text:s/></text:span><text:span text:style-name="T107">das condições estabelecidas dos anexos<text:s/></text:span><text:span text:style-name="T108">RFP<text:s/></text:span><text:span text:style-name="T109">e<text:s/></text:span><text:span text:style-name="T110">Minuta Contratual.</text:span></text:p>
        </text:list-item>
        <text:list-item>
          <text:p text:style-name="P111"><text:span text:style-name="T112">Encaminhar juntamente com a proposta</text:span><text:span text:style-name="T113">,<text:s/></text:span><text:span text:style-name="T114">cópia atualizada do<text:s/></text:span><text:span text:style-name="T115">contrato social</text:span><text:span text:style-name="T116"><text:s/>da empresa participante</text:span></text:p>
        </text:list-item>
      </text:list>
      <text:p text:style-name="P117"/>
      <text:p text:style-name="P118">Se não houver o aceite da minuta padrão EAF, a proposta comercial não será acatada.</text:p>
      <text:p text:style-name="Normal"/>
      <text:p text:style-name="Normal"><text:span text:style-name="T119">Dos Anexos:</text:span></text:p>
      <text:p text:style-name="P120"/>
      <text:list text:style-name="LFO3" text:continue-numbering="true">
        <text:list-item>
          <text:p text:style-name="P121">RFP - Aquisição celulares_2025</text:p>
        </text:list-item>
        <text:list-item>
          <text:p text:style-name="P122">Anexo A - LPU<text:s/></text:p>
        </text:list-item>
        <text:list-item>
          <text:p text:style-name="P123">Código de Ética EAF</text:p>
        </text:list-item>
        <text:list-item>
          <text:p text:style-name="P124">Carta Cadastro (deve ser preenchida e enviada junto com a proposta)</text:p>
        </text:list-item>
        <text:list-item>
          <text:p text:style-name="P125">Caderno de<text:s/>Perguntas</text:p>
        </text:list-item>
      </text:list>
      <text:p text:style-name="P126"/>
      <text:p text:style-name="Normal">Atenciosamente,</text:p>
      <text:p text:style-name="Normal"><text:bookmark-end text:name="_Hlk159247576"/></text:p>
      <text:p text:style-name="Normal">Compras EAF<text:bookmark-end text:name="_Hlk175648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-complex="Aptos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ptos" style:font-name-complex="Aptos" style:letter-kerning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ptos" style:font-name-complex="Aptos" style:letter-kerning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x_xxxxxxmsolistparagraph" style:display-name="x_xxxxxxmsolistparagraph" style:family="paragraph" style:parent-style-name="Normal">
      <style:paragraph-properties fo:margin-left="0.5in">
        <style:tab-stops/>
      </style:paragraph-properties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6.03333in" svg:y="-0.30556in" svg:width="1.54147in" svg:height="1.1417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ter Benito Alves</meta:initial-creator>
    <dc:creator>Marco Aurelio Ascar de Albuquerque</dc:creator>
    <meta:creation-date>2024-02-19T14:47:00Z</meta:creation-date>
    <dc:date>2025-04-09T13:08:00Z</dc:date>
    <meta:template xlink:href="Normal" xlink:type="simple"/>
    <meta:editing-cycles>16</meta:editing-cycles>
    <meta:editing-duration>PT3600S</meta:editing-duration>
    <meta:user-defined meta:name="MSIP_Label_defa4170-0d19-0005-0004-bc88714345d2_Enabled">true</meta:user-defined>
    <meta:user-defined meta:name="MSIP_Label_defa4170-0d19-0005-0004-bc88714345d2_SetDate">2024-01-19T17:16:2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45f2cb41-042b-44a7-8047-e04606844b68</meta:user-defined>
    <meta:user-defined meta:name="MSIP_Label_defa4170-0d19-0005-0004-bc88714345d2_ActionId">1125a65d-a2c2-4c3d-926d-955d3262678a</meta:user-defined>
    <meta:user-defined meta:name="MSIP_Label_defa4170-0d19-0005-0004-bc88714345d2_ContentBits">0</meta:user-defined>
    <meta:document-statistic meta:page-count="1" meta:paragraph-count="3" meta:word-count="306" meta:character-count="1960" meta:row-count="13" meta:non-whitespace-character-count="1657"/>
  </office:meta>
</office:document-meta>
</file>