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fo:background-color="#FFFF00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4.1111in"/>
    </style:style>
    <style:style style:name="TableColumn27" style:family="table-column">
      <style:table-column-properties style:column-width="0.7277in"/>
    </style:style>
    <style:style style:name="TableColumn28" style:family="table-column">
      <style:table-column-properties style:column-width="0.7277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25" style:family="table">
      <style:table-properties style:width="7.75in" fo:margin-left="-0.2479in" table:align="left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4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5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6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3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6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6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6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7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0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fo:font-weight="bold" style:font-weight-asian="bold" style:font-weight-complex="bold" fo:background-color="#FFFF00"/>
    </style:style>
    <style:style style:name="P91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 fo:font-weight="bold" style:font-weight-asian="bold" style:font-weight-complex="bold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 fo:font-weight="bold" style:font-weight-asian="bold" style:font-weight-complex="bold"/>
    </style:style>
    <style:style style:name="P97" style:parent-style-name="ParágrafodaLista" style:list-style-name="LFO2" style:family="paragraph">
      <style:paragraph-properties style:contextual-spacing="false"/>
      <style:text-properties fo:hyphenate="true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P100" style:parent-style-name="ParágrafodaLista" style:list-style-name="LFO2" style:family="paragraph">
      <style:paragraph-properties style:contextual-spacing="false"/>
      <style:text-properties fo:hyphenate="true"/>
    </style:style>
    <style:style style:name="T101" style:parent-style-name="Fonteparág.padrão" style:family="text">
      <style:text-properties style:font-name-asian="Times New Roman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-asian="Times New Roman" fo:color="#FF0000"/>
    </style:style>
    <style:style style:name="T104" style:parent-style-name="Fonteparág.padrão" style:family="text">
      <style:text-properties style:font-name-asian="Times New Roman"/>
    </style:style>
    <style:style style:name="T105" style:parent-style-name="Fonteparág.padrão" style:family="text">
      <style:text-properties style:font-name-asian="Times New Roman" fo:font-weight="bold" style:font-weight-asian="bold" style:font-weight-complex="bold"/>
    </style:style>
    <style:style style:name="T106" style:parent-style-name="Fonteparág.padrão" style:family="text">
      <style:text-properties style:font-name-asian="Times New Roman"/>
    </style:style>
    <style:style style:name="T107" style:parent-style-name="Fonteparág.padrão" style:family="text">
      <style:text-properties style:font-name-asian="Times New Roman" fo:font-weight="bold" style:font-weight-asian="bold" style:font-weight-complex="bold"/>
    </style:style>
    <style:style style:name="P108" style:parent-style-name="ParágrafodaLista" style:list-style-name="LFO2" style:family="paragraph">
      <style:paragraph-properties style:contextual-spacing="false"/>
      <style:text-properties fo:hyphenate="true"/>
    </style:style>
    <style:style style:name="T109" style:parent-style-name="Fonteparág.padrão" style:family="text">
      <style:text-properties style:font-name-asian="Times New Roman"/>
    </style:style>
    <style:style style:name="T110" style:parent-style-name="Fonteparág.padrão" style:family="text">
      <style:text-properties style:font-name-asian="Times New Roman" fo:font-size="10pt" style:font-size-asian="10pt" style:font-size-complex="10pt"/>
    </style:style>
    <style:style style:name="T111" style:parent-style-name="Fonteparág.padrão" style:family="text">
      <style:text-properties style:font-name-asian="Times New Roman" fo:background-color="#FFFF00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3" style:parent-style-name="Fonteparág.padrão" style:family="text">
      <style:text-properties style:font-name-asian="Times New Roman" fo:background-color="#FFFF00"/>
    </style:style>
    <style:style style:name="P114" style:parent-style-name="Normal" style:family="paragraph">
      <style:text-properties style:font-name-asian="Calibri" fo:font-weight="bold" style:font-weight-asian="bold" style:font-weight-complex="bold"/>
    </style:style>
    <style:style style:name="P115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 fo:background-color="#FFFF00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19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0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3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4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nvidamos esta empresa a participar do processo de concorrência e apresentar uma proposta técnica e comercial para contratação de<text:s/><text:span text:style-name="T20">SERVIÇOS GRÁFICOS.<text:s/></text:span>Informações adicionais, conforme<text:s/><text:span text:style-name="T21">especificação anexa.</text:span></text:p>
      <text:p text:style-name="Normal"/>
      <text:p text:style-name="Normal"><text:span text:style-name="T22">Dos Prazos</text:span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75648514"/>Atividades</text:p>
          </table:table-cell>
          <table:table-cell table:style-name="TableCell35" table:number-columns-spanned="5">
            <text:p text:style-name="P36">Datas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ublicação da RFP</text:p>
          </table:table-cell>
          <table:table-cell table:style-name="TableCell40">
            <text:p text:style-name="P41">18/06/25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Recebimento das Perguntas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25/06/25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nvio do Caderno de Respostas</text:p>
          </table:table-cell>
          <table:table-cell table:style-name="TableCell66" table:number-columns-spanned="2">
            <text:p text:style-name="P67"> </text:p>
          </table:table-cell>
          <table:covered-table-cell/>
          <table:table-cell table:style-name="TableCell68">
            <text:p text:style-name="P69">27/06/25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Envio do Aceite da Minuta de Contrato da EAF</text:p>
          </table:table-cell>
          <table:table-cell table:style-name="TableCell77" table:number-columns-spanned="3">
            <text:p text:style-name="P78"> </text:p>
          </table:table-cell>
          <table:covered-table-cell/>
          <table:covered-table-cell/>
          <table:table-cell table:style-name="TableCell79">
            <text:p text:style-name="P80">01/07/25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Envio das Propostas Técnica e Comercial e Carta Cadastro</text:p>
          </table:table-cell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>
            <text:p text:style-name="P89">01/07/25</text:p>
          </table:table-cell>
        </table:table-row>
      </table:table>
      <text:p text:style-name="Normal"><text:bookmark-end text:name="_Hlk175648514"/></text:p>
      <text:p text:style-name="Normal"><text:span text:style-name="T90">Das Observações:</text:span></text:p>
      <text:list text:style-name="LFO2" text:continue-numbering="true">
        <text:list-item>
          <text:p text:style-name="P91"><text:span text:style-name="T92">as<text:s/></text:span><text:span text:style-name="T93">propostas (técnica e comercial) devem ser enviadas (</text:span><text:span text:style-name="T94">em arquivos separados)</text:span><text:span text:style-name="T95"><text:s/>exclusivamente ao<text:s/></text:span><text:span text:style-name="T96">comprador responsável.</text:span></text:p>
        </text:list-item>
        <text:list-item>
          <text:p text:style-name="P97"><text:span text:style-name="T98">Comprador: Marco Albuquerque (</text:span><text:a xlink:href="mailto:marco.albuquerque@eaf.org.br" office:target-frame-name="_top" xlink:show="replace"><text:span text:style-name="Hyperlink">marco.albuquerque@eaf.org.br</text:span></text:a><text:span text:style-name="T99">)</text:span></text:p>
        </text:list-item>
        <text:list-item>
          <text:p text:style-name="P100"><text:span text:style-name="T101">ao enviar a sua proposta,<text:s/></text:span><text:span text:style-name="T102">compreende-se o aceite integral</text:span><text:span text:style-name="T103"><text:s/></text:span><text:span text:style-name="T104">das condições estabelecidas dos anexos<text:s/></text:span><text:span text:style-name="T105">RFP<text:s/></text:span><text:span text:style-name="T106">e<text:s/></text:span><text:span text:style-name="T107">Minuta Contratual.</text:span></text:p>
        </text:list-item>
        <text:list-item>
          <text:p text:style-name="P108"><text:span text:style-name="T109">Encaminhar juntamente com a proposta</text:span><text:span text:style-name="T110">,<text:s/></text:span><text:span text:style-name="T111">cópia atualizada do<text:s/></text:span><text:span text:style-name="T112">contrato social</text:span><text:span text:style-name="T113"><text:s/>da empresa participante</text:span></text:p>
        </text:list-item>
      </text:list>
      <text:p text:style-name="P114"/>
      <text:p text:style-name="P115">Se não houver o aceite da minuta padrão EAF, a proposta comercial não será acatada.</text:p>
      <text:p text:style-name="Normal"/>
      <text:p text:style-name="Normal"><text:span text:style-name="T116">Dos Anexos:</text:span></text:p>
      <text:p text:style-name="P117"/>
      <text:list text:style-name="LFO3" text:continue-numbering="true">
        <text:list-item>
          <text:p text:style-name="P118">RFP - Serviços Gráficos</text:p>
        </text:list-item>
        <text:list-item>
          <text:p text:style-name="P119">Anexo I - LPU GRAFICA</text:p>
        </text:list-item>
        <text:list-item>
          <text:p text:style-name="P120">EAF_Prestação de Serviços_GERAL</text:p>
        </text:list-item>
        <text:list-item>
          <text:p text:style-name="P121">Caderno de Perguntas_EAF_25_053</text:p>
        </text:list-item>
        <text:list-item>
          <text:p text:style-name="P122">Código de Ética EAF</text:p>
        </text:list-item>
        <text:list-item>
          <text:p text:style-name="P123">Carta Cadastro (deve ser<text:s/>preenchida e enviada junto com a proposta)</text:p>
        </text:list-item>
      </text:list>
      <text:p text:style-name="P124"/>
      <text:p text:style-name="Normal">Atenciosamente,</text:p>
      <text:p text:style-name="Normal"><text:bookmark-end text:name="_Hlk159247576"/></text:p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5-06-18T13:18:00Z</dc:date>
    <meta:template xlink:href="Normal" xlink:type="simple"/>
    <meta:editing-cycles>18</meta:editing-cycles>
    <meta:editing-duration>PT564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3" meta:word-count="310" meta:character-count="1987" meta:row-count="14" meta:non-whitespace-character-count="1680"/>
  </office:meta>
</office:document-meta>
</file>